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ngsana New" svg:font-family="'Angsana New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Sheet_20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 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6" table:number-rows-spanned="1">
            <text:p>รายการคดีในความผิดคดีอาญา (คดี 5 กลุ่ม)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1" office:value-type="string" table:number-columns-spanned="16" table:number-rows-spanned="1">
            <text:p><text:s/>หน่วยงาน สภ.น้ำหมัน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1" office:value-type="string" table:number-columns-spanned="16" table:number-rows-spanned="1">
            <text:p><text:s/>ตั้งแต่วันที่ 01 ต.ค. 2566 ถึง 20 เม.ย. 2567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office:value-type="string">
            <text:p>ลำดับ</text:p>
          </table:table-cell>
          <table:table-cell office:value-type="string">
            <text:p>รหัส สน./สภ.</text:p>
          </table:table-cell>
          <table:table-cell office:value-type="string">
            <text:p>สน./สภ.</text:p>
          </table:table-cell>
          <table:table-cell office:value-type="string">
            <text:p>รหัส บก./ภ.จว.</text:p>
          </table:table-cell>
          <table:table-cell office:value-type="string">
            <text:p>บก./ภ.จว.</text:p>
          </table:table-cell>
          <table:table-cell office:value-type="string">
            <text:p>รหัส บช./ภ.</text:p>
          </table:table-cell>
          <table:table-cell office:value-type="string">
            <text:p>บช./ภ.</text:p>
          </table:table-cell>
          <table:table-cell office:value-type="string">
            <text:p>เลขคดี</text:p>
          </table:table-cell>
          <table:table-cell office:value-type="string">
            <text:p>ปี</text:p>
          </table:table-cell>
          <table:table-cell office:value-type="string">
            <text:p>วันที่รับคดี</text:p>
          </table:table-cell>
          <table:table-cell office:value-type="string">
            <text:p>กลุ่ม</text:p>
          </table:table-cell>
          <table:table-cell office:value-type="string">
            <text:p>จำนวนผู้ต้องหา</text:p>
          </table:table-cell>
          <table:table-cell office:value-type="string">
            <text:p>จับกุมได้</text:p>
          </table:table-cell>
          <table:table-cell office:value-type="string">
            <text:p>รหัสข้อหา</text:p>
          </table:table-cell>
          <table:table-cell office:value-type="string">
            <text:p>มาตราข้อหา</text:p>
          </table:table-cell>
          <table:table-cell office:value-type="string">
            <text:p>ชื่อข้อหา</text:p>
          </table:table-cell>
          <table:table-cell table:number-columns-repeated="1008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70969</text:p>
          </table:table-cell>
          <table:table-cell office:value-type="string">
            <text:p>สภ.น้ำหมัน</text:p>
          </table:table-cell>
          <table:table-cell office:value-type="string">
            <text:p>31054</text:p>
          </table:table-cell>
          <table:table-cell office:value-type="string">
            <text:p>ภ.จว.อุตรดิตถ์</text:p>
          </table:table-cell>
          <table:table-cell office:value-type="string">
            <text:p>00106</text:p>
          </table:table-cell>
          <table:table-cell office:value-type="string">
            <text:p>ภ.6</text:p>
          </table:table-cell>
          <table:table-cell office:value-type="string">
            <text:p>28</text:p>
          </table:table-cell>
          <table:table-cell office:value-type="string">
            <text:p>2566</text:p>
          </table:table-cell>
          <table:table-cell office:value-type="string">
            <text:p>06 ต.ค. <text:s/>2566 21:25</text:p>
          </table:table-cell>
          <table:table-cell office:value-type="string">
            <text:p><text:s text:c="3"/>- เสพยาเสพติด</text:p>
          </table:table-cell>
          <table:table-cell table:number-columns-repeated="2" office:value-type="string">
            <text:p>1</text:p>
          </table:table-cell>
          <table:table-cell office:value-type="string">
            <text:p>01883</text:p>
          </table:table-cell>
          <table:table-cell office:value-type="string">
            <text:p>104</text:p>
          </table:table-cell>
          <table:table-cell office:value-type="string">
            <text:p>เสพยาเสพติดให้โทษในประเภท 1 ประเภท 2 หรือประเภท 5 หรือเสพวัตถุออกฤทธิ์ในประเภท 1 หรือประเภท 2 เว้นแต่การเสพยาเสพติดให้โทษในประเภท 2 หรือวัตถุออกฤทธิ์ในประเภท 2 เพื่อการรักษาโรคตามคำสั่งของผู้ประกอบวิช</text:p>
          </table:table-cell>
          <table:table-cell table:number-columns-repeated="1008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70969</text:p>
          </table:table-cell>
          <table:table-cell office:value-type="string">
            <text:p>สภ.น้ำหมัน</text:p>
          </table:table-cell>
          <table:table-cell office:value-type="string">
            <text:p>31054</text:p>
          </table:table-cell>
          <table:table-cell office:value-type="string">
            <text:p>ภ.จว.อุตรดิตถ์</text:p>
          </table:table-cell>
          <table:table-cell office:value-type="string">
            <text:p>00106</text:p>
          </table:table-cell>
          <table:table-cell office:value-type="string">
            <text:p>ภ.6</text:p>
          </table:table-cell>
          <table:table-cell office:value-type="string">
            <text:p>30</text:p>
          </table:table-cell>
          <table:table-cell office:value-type="string">
            <text:p>2566</text:p>
          </table:table-cell>
          <table:table-cell office:value-type="string">
            <text:p>23 พ.ย. <text:s/>2566 16:09</text:p>
          </table:table-cell>
          <table:table-cell office:value-type="string">
            <text:p>* คดีเกี่ยวกับยาเสพติด</text:p>
          </table:table-cell>
          <table:table-cell table:number-columns-repeated="2" office:value-type="string">
            <text:p>1</text:p>
          </table:table-cell>
          <table:table-cell table:number-columns-repeated="3" office:value-type="string">
            <text:p><text:s/></text:p>
          </table:table-cell>
          <table:table-cell table:number-columns-repeated="1008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70969</text:p>
          </table:table-cell>
          <table:table-cell office:value-type="string">
            <text:p>สภ.น้ำหมัน</text:p>
          </table:table-cell>
          <table:table-cell office:value-type="string">
            <text:p>31054</text:p>
          </table:table-cell>
          <table:table-cell office:value-type="string">
            <text:p>ภ.จว.อุตรดิตถ์</text:p>
          </table:table-cell>
          <table:table-cell office:value-type="string">
            <text:p>00106</text:p>
          </table:table-cell>
          <table:table-cell office:value-type="string">
            <text:p>ภ.6</text:p>
          </table:table-cell>
          <table:table-cell office:value-type="string">
            <text:p>31</text:p>
          </table:table-cell>
          <table:table-cell office:value-type="string">
            <text:p>2566</text:p>
          </table:table-cell>
          <table:table-cell office:value-type="string">
            <text:p>24 พ.ย. <text:s/>2566 16:19</text:p>
          </table:table-cell>
          <table:table-cell office:value-type="string">
            <text:p><text:s text:c="3"/>- เสพยาเสพติด</text:p>
          </table:table-cell>
          <table:table-cell table:number-columns-repeated="2" office:value-type="string">
            <text:p>1</text:p>
          </table:table-cell>
          <table:table-cell office:value-type="string">
            <text:p>01883</text:p>
          </table:table-cell>
          <table:table-cell office:value-type="string">
            <text:p>104</text:p>
          </table:table-cell>
          <table:table-cell office:value-type="string">
            <text:p>เสพยาเสพติดให้โทษในประเภท 1 ประเภท 2 หรือประเภท 5 หรือเสพวัตถุออกฤทธิ์ในประเภท 1 หรือประเภท 2 เว้นแต่การเสพยาเสพติดให้โทษในประเภท 2 หรือวัตถุออกฤทธิ์ในประเภท 2 เพื่อการรักษาโรคตามคำสั่งของผู้ประกอบวิช</text:p>
          </table:table-cell>
          <table:table-cell table:number-columns-repeated="1008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70969</text:p>
          </table:table-cell>
          <table:table-cell office:value-type="string">
            <text:p>สภ.น้ำหมัน</text:p>
          </table:table-cell>
          <table:table-cell office:value-type="string">
            <text:p>31054</text:p>
          </table:table-cell>
          <table:table-cell office:value-type="string">
            <text:p>ภ.จว.อุตรดิตถ์</text:p>
          </table:table-cell>
          <table:table-cell office:value-type="string">
            <text:p>00106</text:p>
          </table:table-cell>
          <table:table-cell office:value-type="string">
            <text:p>ภ.6</text:p>
          </table:table-cell>
          <table:table-cell office:value-type="string">
            <text:p>32</text:p>
          </table:table-cell>
          <table:table-cell office:value-type="string">
            <text:p>2566</text:p>
          </table:table-cell>
          <table:table-cell office:value-type="string">
            <text:p>24 พ.ย. <text:s/>2566 16:27</text:p>
          </table:table-cell>
          <table:table-cell office:value-type="string">
            <text:p><text:s text:c="3"/>- เสพยาเสพติด</text:p>
          </table:table-cell>
          <table:table-cell table:number-columns-repeated="2" office:value-type="string">
            <text:p>1</text:p>
          </table:table-cell>
          <table:table-cell office:value-type="string">
            <text:p>01883</text:p>
          </table:table-cell>
          <table:table-cell office:value-type="string">
            <text:p>104</text:p>
          </table:table-cell>
          <table:table-cell office:value-type="string">
            <text:p>เสพยาเสพติดให้โทษในประเภท 1 ประเภท 2 หรือประเภท 5 หรือเสพวัตถุออกฤทธิ์ในประเภท 1 หรือประเภท 2 เว้นแต่การเสพยาเสพติดให้โทษในประเภท 2 หรือวัตถุออกฤทธิ์ในประเภท 2 เพื่อการรักษาโรคตามคำสั่งของผู้ประกอบวิช</text:p>
          </table:table-cell>
          <table:table-cell table:number-columns-repeated="1008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70969</text:p>
          </table:table-cell>
          <table:table-cell office:value-type="string">
            <text:p>สภ.น้ำหมัน</text:p>
          </table:table-cell>
          <table:table-cell office:value-type="string">
            <text:p>31054</text:p>
          </table:table-cell>
          <table:table-cell office:value-type="string">
            <text:p>ภ.จว.อุตรดิตถ์</text:p>
          </table:table-cell>
          <table:table-cell office:value-type="string">
            <text:p>00106</text:p>
          </table:table-cell>
          <table:table-cell office:value-type="string">
            <text:p>ภ.6</text:p>
          </table:table-cell>
          <table:table-cell office:value-type="string">
            <text:p>33</text:p>
          </table:table-cell>
          <table:table-cell office:value-type="string">
            <text:p>2566</text:p>
          </table:table-cell>
          <table:table-cell office:value-type="string">
            <text:p>19 ธ.ค. <text:s/>2566 13:45</text:p>
          </table:table-cell>
          <table:table-cell office:value-type="string">
            <text:p><text:s text:c="4"/>5.1.2 อาวุธปืนธรรมดา</text:p>
          </table:table-cell>
          <table:table-cell table:number-columns-repeated="2" office:value-type="string">
            <text:p>1</text:p>
          </table:table-cell>
          <table:table-cell office:value-type="string">
            <text:p>00929</text:p>
          </table:table-cell>
          <table:table-cell office:value-type="string">
            <text:p>8 ทวิ ว.1</text:p>
          </table:table-cell>
          <table:table-cell office:value-type="string">
            <text:p>พกอาวุธปืนติดตัวไปในเมือง หมู่บ้านหรือทางสาธารณะ โดยมิได้รับอนุญาตให้มีอาวุธปืนติดตัว</text:p>
          </table:table-cell>
          <table:table-cell table:number-columns-repeated="1008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70969</text:p>
          </table:table-cell>
          <table:table-cell office:value-type="string">
            <text:p>สภ.น้ำหมัน</text:p>
          </table:table-cell>
          <table:table-cell office:value-type="string">
            <text:p>31054</text:p>
          </table:table-cell>
          <table:table-cell office:value-type="string">
            <text:p>ภ.จว.อุตรดิตถ์</text:p>
          </table:table-cell>
          <table:table-cell office:value-type="string">
            <text:p>00106</text:p>
          </table:table-cell>
          <table:table-cell office:value-type="string">
            <text:p>ภ.6</text:p>
          </table:table-cell>
          <table:table-cell office:value-type="string">
            <text:p>34</text:p>
          </table:table-cell>
          <table:table-cell office:value-type="string">
            <text:p>2566</text:p>
          </table:table-cell>
          <table:table-cell office:value-type="string">
            <text:p>20 ธ.ค. <text:s/>2566 23:24</text:p>
          </table:table-cell>
          <table:table-cell office:value-type="string">
            <text:p>* คดีเกี่ยวกับยาเสพติด</text:p>
          </table:table-cell>
          <table:table-cell table:number-columns-repeated="2" office:value-type="string">
            <text:p>1</text:p>
          </table:table-cell>
          <table:table-cell table:number-columns-repeated="3" office:value-type="string">
            <text:p><text:s/></text:p>
          </table:table-cell>
          <table:table-cell table:number-columns-repeated="1008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70969</text:p>
          </table:table-cell>
          <table:table-cell office:value-type="string">
            <text:p>สภ.น้ำหมัน</text:p>
          </table:table-cell>
          <table:table-cell office:value-type="string">
            <text:p>31054</text:p>
          </table:table-cell>
          <table:table-cell office:value-type="string">
            <text:p>ภ.จว.อุตรดิตถ์</text:p>
          </table:table-cell>
          <table:table-cell office:value-type="string">
            <text:p>00106</text:p>
          </table:table-cell>
          <table:table-cell office:value-type="string">
            <text:p>ภ.6</text:p>
          </table:table-cell>
          <table:table-cell office:value-type="string">
            <text:p>35</text:p>
          </table:table-cell>
          <table:table-cell office:value-type="string">
            <text:p>2566</text:p>
          </table:table-cell>
          <table:table-cell office:value-type="string">
            <text:p>21 ธ.ค. <text:s/>2566 16:55</text:p>
          </table:table-cell>
          <table:table-cell office:value-type="string">
            <text:p><text:s text:c="3"/>- เสพยาเสพติด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1883</text:p>
          </table:table-cell>
          <table:table-cell office:value-type="string">
            <text:p>104</text:p>
          </table:table-cell>
          <table:table-cell office:value-type="string">
            <text:p>เสพยาเสพติดให้โทษในประเภท 1 ประเภท 2 หรือประเภท 5 หรือเสพวัตถุออกฤทธิ์ในประเภท 1 หรือประเภท 2 เว้นแต่การเสพยาเสพติดให้โทษในประเภท 2 หรือวัตถุออกฤทธิ์ในประเภท 2 เพื่อการรักษาโรคตามคำสั่งของผู้ประกอบวิช</text:p>
          </table:table-cell>
          <table:table-cell table:number-columns-repeated="1008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70969</text:p>
          </table:table-cell>
          <table:table-cell office:value-type="string">
            <text:p>สภ.น้ำหมัน</text:p>
          </table:table-cell>
          <table:table-cell office:value-type="string">
            <text:p>31054</text:p>
          </table:table-cell>
          <table:table-cell office:value-type="string">
            <text:p>ภ.จว.อุตรดิตถ์</text:p>
          </table:table-cell>
          <table:table-cell office:value-type="string">
            <text:p>00106</text:p>
          </table:table-cell>
          <table:table-cell office:value-type="string">
            <text:p>ภ.6</text:p>
          </table:table-cell>
          <table:table-cell office:value-type="string">
            <text:p>2</text:p>
          </table:table-cell>
          <table:table-cell office:value-type="string">
            <text:p>2567</text:p>
          </table:table-cell>
          <table:table-cell office:value-type="string">
            <text:p>18 ม.ค. <text:s/>2567 20:47</text:p>
          </table:table-cell>
          <table:table-cell office:value-type="string">
            <text:p>5.1.1 อาวุธปืนสงคราม</text:p>
          </table:table-cell>
          <table:table-cell table:number-columns-repeated="2" office:value-type="string">
            <text:p>1</text:p>
          </table:table-cell>
          <table:table-cell office:value-type="string">
            <text:p>02894</text:p>
          </table:table-cell>
          <table:table-cell office:value-type="string">
            <text:p>78 ว.1</text:p>
          </table:table-cell>
          <table:table-cell office:value-type="string">
            <text:p>มี ซึ่งอาวุธปืน เครื่องกระสุนปืน หรือวัตถุระเบิด นอกจากที่กำหนดในกฎกระทรวงที่ออกตามมาตรา 55 (มีอาวุธปืนที่นายทะเบียนไม่สามารถออกใบอนุญาตให้ได้ไว้ในครอบครอง) (มีอาวุธสงครามไว้ในครอบครอง)</text:p>
          </table:table-cell>
          <table:table-cell table:number-columns-repeated="1008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70969</text:p>
          </table:table-cell>
          <table:table-cell office:value-type="string">
            <text:p>สภ.น้ำหมัน</text:p>
          </table:table-cell>
          <table:table-cell office:value-type="string">
            <text:p>31054</text:p>
          </table:table-cell>
          <table:table-cell office:value-type="string">
            <text:p>ภ.จว.อุตรดิตถ์</text:p>
          </table:table-cell>
          <table:table-cell office:value-type="string">
            <text:p>00106</text:p>
          </table:table-cell>
          <table:table-cell office:value-type="string">
            <text:p>ภ.6</text:p>
          </table:table-cell>
          <table:table-cell office:value-type="string">
            <text:p>3</text:p>
          </table:table-cell>
          <table:table-cell office:value-type="string">
            <text:p>2567</text:p>
          </table:table-cell>
          <table:table-cell office:value-type="string">
            <text:p>23 ม.ค. <text:s/>2567 20:17</text:p>
          </table:table-cell>
          <table:table-cell office:value-type="string">
            <text:p>- เสพยาเสพติด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1883</text:p>
          </table:table-cell>
          <table:table-cell office:value-type="string">
            <text:p>104</text:p>
          </table:table-cell>
          <table:table-cell office:value-type="string">
            <text:p>เสพยาเสพติดให้โทษในประเภท 1 ประเภท 2 หรือประเภท 5 หรือเสพวัตถุออกฤทธิ์ในประเภท 1 หรือประเภท 2 เว้นแต่การเสพยาเสพติดให้โทษในประเภท 2 หรือวัตถุออกฤทธิ์ในประเภท 2 เพื่อการรักษาโรคตามคำสั่งของผู้ประกอบวิช</text:p>
          </table:table-cell>
          <table:table-cell table:number-columns-repeated="1008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70969</text:p>
          </table:table-cell>
          <table:table-cell office:value-type="string">
            <text:p>สภ.น้ำหมัน</text:p>
          </table:table-cell>
          <table:table-cell office:value-type="string">
            <text:p>31054</text:p>
          </table:table-cell>
          <table:table-cell office:value-type="string">
            <text:p>ภ.จว.อุตรดิตถ์</text:p>
          </table:table-cell>
          <table:table-cell office:value-type="string">
            <text:p>00106</text:p>
          </table:table-cell>
          <table:table-cell office:value-type="string">
            <text:p>ภ.6</text:p>
          </table:table-cell>
          <table:table-cell office:value-type="string">
            <text:p>4</text:p>
          </table:table-cell>
          <table:table-cell office:value-type="string">
            <text:p>2567</text:p>
          </table:table-cell>
          <table:table-cell office:value-type="string">
            <text:p>23 ม.ค. <text:s/>2567 21:46</text:p>
          </table:table-cell>
          <table:table-cell office:value-type="string">
            <text:p>* คดีเกี่ยวกับยาเสพติด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3" office:value-type="string">
            <text:p><text:s/></text:p>
          </table:table-cell>
          <table:table-cell table:number-columns-repeated="1008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70969</text:p>
          </table:table-cell>
          <table:table-cell office:value-type="string">
            <text:p>สภ.น้ำหมัน</text:p>
          </table:table-cell>
          <table:table-cell office:value-type="string">
            <text:p>31054</text:p>
          </table:table-cell>
          <table:table-cell office:value-type="string">
            <text:p>ภ.จว.อุตรดิตถ์</text:p>
          </table:table-cell>
          <table:table-cell office:value-type="string">
            <text:p>00106</text:p>
          </table:table-cell>
          <table:table-cell office:value-type="string">
            <text:p>ภ.6</text:p>
          </table:table-cell>
          <table:table-cell office:value-type="string">
            <text:p>6</text:p>
          </table:table-cell>
          <table:table-cell office:value-type="string">
            <text:p>2567</text:p>
          </table:table-cell>
          <table:table-cell office:value-type="string">
            <text:p>14 ก.พ. <text:s/>2567 20:41</text:p>
          </table:table-cell>
          <table:table-cell office:value-type="string">
            <text:p>5.1.2 อาวุธปืนธรรมดา</text:p>
          </table:table-cell>
          <table:table-cell table:number-columns-repeated="2" office:value-type="string">
            <text:p>1</text:p>
          </table:table-cell>
          <table:table-cell office:value-type="string">
            <text:p>78574</text:p>
          </table:table-cell>
          <table:table-cell office:value-type="string">
            <text:p>7</text:p>
          </table:table-cell>
          <table:table-cell office:value-type="string">
            <text:p>มี ใช้ อาวุธปืน หรือเครื่องกระสุนปืน โดยมิได้อนุญาต</text:p>
          </table:table-cell>
          <table:table-cell table:number-columns-repeated="1008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70969</text:p>
          </table:table-cell>
          <table:table-cell office:value-type="string">
            <text:p>สภ.น้ำหมัน</text:p>
          </table:table-cell>
          <table:table-cell office:value-type="string">
            <text:p>31054</text:p>
          </table:table-cell>
          <table:table-cell office:value-type="string">
            <text:p>ภ.จว.อุตรดิตถ์</text:p>
          </table:table-cell>
          <table:table-cell office:value-type="string">
            <text:p>00106</text:p>
          </table:table-cell>
          <table:table-cell office:value-type="string">
            <text:p>ภ.6</text:p>
          </table:table-cell>
          <table:table-cell office:value-type="string">
            <text:p>7</text:p>
          </table:table-cell>
          <table:table-cell office:value-type="string">
            <text:p>2567</text:p>
          </table:table-cell>
          <table:table-cell office:value-type="string">
            <text:p>14 ก.พ. <text:s/>2567 21:24</text:p>
          </table:table-cell>
          <table:table-cell office:value-type="string">
            <text:p>5.1.2 อาวุธปืนธรรมดา</text:p>
          </table:table-cell>
          <table:table-cell table:number-columns-repeated="2" office:value-type="string">
            <text:p>1</text:p>
          </table:table-cell>
          <table:table-cell office:value-type="string">
            <text:p>78574</text:p>
          </table:table-cell>
          <table:table-cell office:value-type="string">
            <text:p>7</text:p>
          </table:table-cell>
          <table:table-cell office:value-type="string">
            <text:p>มี ใช้ อาวุธปืน หรือเครื่องกระสุนปืน โดยมิได้อนุญาต</text:p>
          </table:table-cell>
          <table:table-cell table:number-columns-repeated="1008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70969</text:p>
          </table:table-cell>
          <table:table-cell office:value-type="string">
            <text:p>สภ.น้ำหมัน</text:p>
          </table:table-cell>
          <table:table-cell office:value-type="string">
            <text:p>31054</text:p>
          </table:table-cell>
          <table:table-cell office:value-type="string">
            <text:p>ภ.จว.อุตรดิตถ์</text:p>
          </table:table-cell>
          <table:table-cell office:value-type="string">
            <text:p>00106</text:p>
          </table:table-cell>
          <table:table-cell office:value-type="string">
            <text:p>ภ.6</text:p>
          </table:table-cell>
          <table:table-cell office:value-type="string">
            <text:p>8</text:p>
          </table:table-cell>
          <table:table-cell office:value-type="string">
            <text:p>2567</text:p>
          </table:table-cell>
          <table:table-cell office:value-type="string">
            <text:p>20 ก.พ. <text:s/>2567 16:11</text:p>
          </table:table-cell>
          <table:table-cell office:value-type="string">
            <text:p>- เสพยาเสพติด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1883</text:p>
          </table:table-cell>
          <table:table-cell office:value-type="string">
            <text:p>104</text:p>
          </table:table-cell>
          <table:table-cell office:value-type="string">
            <text:p>เสพยาเสพติดให้โทษในประเภท 1 ประเภท 2 หรือประเภท 5 หรือเสพวัตถุออกฤทธิ์ในประเภท 1 หรือประเภท 2 เว้นแต่การเสพยาเสพติดให้โทษในประเภท 2 หรือวัตถุออกฤทธิ์ในประเภท 2 เพื่อการรักษาโรคตามคำสั่งของผู้ประกอบวิช</text:p>
          </table:table-cell>
          <table:table-cell table:number-columns-repeated="1008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70969</text:p>
          </table:table-cell>
          <table:table-cell office:value-type="string">
            <text:p>สภ.น้ำหมัน</text:p>
          </table:table-cell>
          <table:table-cell office:value-type="string">
            <text:p>31054</text:p>
          </table:table-cell>
          <table:table-cell office:value-type="string">
            <text:p>ภ.จว.อุตรดิตถ์</text:p>
          </table:table-cell>
          <table:table-cell office:value-type="string">
            <text:p>00106</text:p>
          </table:table-cell>
          <table:table-cell office:value-type="string">
            <text:p>ภ.6</text:p>
          </table:table-cell>
          <table:table-cell office:value-type="string">
            <text:p>12</text:p>
          </table:table-cell>
          <table:table-cell office:value-type="string">
            <text:p>2567</text:p>
          </table:table-cell>
          <table:table-cell office:value-type="string">
            <text:p>05 เม.ย. 2567 14:33</text:p>
          </table:table-cell>
          <table:table-cell office:value-type="string">
            <text:p>- เสพยาเสพติด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1883</text:p>
          </table:table-cell>
          <table:table-cell office:value-type="string">
            <text:p>104</text:p>
          </table:table-cell>
          <table:table-cell office:value-type="string">
            <text:p>เสพยาเสพติดให้โทษในประเภท 1 ประเภท 2 หรือประเภท 5 หรือเสพวัตถุออกฤทธิ์ในประเภท 1 หรือประเภท 2 เว้นแต่การเสพยาเสพติดให้โทษในประเภท 2 หรือวัตถุออกฤทธิ์ในประเภท 2 เพื่อการรักษาโรคตามคำสั่งของผู้ประกอบวิช</text:p>
          </table:table-cell>
          <table:table-cell table:number-columns-repeated="1008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70969</text:p>
          </table:table-cell>
          <table:table-cell office:value-type="string">
            <text:p>สภ.น้ำหมัน</text:p>
          </table:table-cell>
          <table:table-cell office:value-type="string">
            <text:p>31054</text:p>
          </table:table-cell>
          <table:table-cell office:value-type="string">
            <text:p>ภ.จว.อุตรดิตถ์</text:p>
          </table:table-cell>
          <table:table-cell office:value-type="string">
            <text:p>00106</text:p>
          </table:table-cell>
          <table:table-cell office:value-type="string">
            <text:p>ภ.6</text:p>
          </table:table-cell>
          <table:table-cell office:value-type="string">
            <text:p>14</text:p>
          </table:table-cell>
          <table:table-cell office:value-type="string">
            <text:p>2567</text:p>
          </table:table-cell>
          <table:table-cell office:value-type="string">
            <text:p>13 เม.ย. 2567 09:50</text:p>
          </table:table-cell>
          <table:table-cell office:value-type="string">
            <text:p>3.1.1 ลักทรัพย์ทั่วไป</text:p>
          </table:table-cell>
          <table:table-cell table:number-columns-repeated="2" office:value-type="string">
            <text:p>1</text:p>
          </table:table-cell>
          <table:table-cell office:value-type="string">
            <text:p>01533</text:p>
          </table:table-cell>
          <table:table-cell office:value-type="string">
            <text:p>335(12)</text:p>
          </table:table-cell>
          <table:table-cell office:value-type="string">
            <text:p>ลักทรัพย์ที่เป็นของผู้มีอาชีพกสิกรรม</text:p>
          </table:table-cell>
          <table:table-cell table:number-columns-repeated="100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ngsana New" svg:font-family="'Angsana New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number:date-style style:name="N8142" number:language="th" number:country="TH">
      <number:day/>
      <number:text>/</number:text>
      <number:month/>
      <number:text>/</number:text>
      <number:year number:style="long"/>
    </number:date-style>
    <number:date-style style:name="N8143" number:language="th" number:country="TH">
      <number:day/>
      <number:text>-</number:text>
      <number:month number:textual="true"/>
      <number:text>-</number:text>
      <number:year/>
    </number:date-style>
    <number:date-style style:name="N8144" number:language="th" number:country="TH">
      <number:day/>
      <number:text>-</number:text>
      <number:month number:textual="true"/>
    </number:date-style>
    <number:date-style style:name="N8145" number:language="th" number:country="TH">
      <number:month number:textual="true"/>
      <number:text>-</number:text>
      <number:year/>
    </number:date-style>
    <number:time-style style:name="N8146" number:language="th" number:country="TH">
      <number:hours/>
      <number:text>:</number:text>
      <number:minutes number:style="long"/>
      <number:text> </number:text>
      <number:am-pm/>
    </number:time-style>
    <number:time-style style:name="N8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48" number:language="th" number:country="TH">
      <number:hours/>
      <number:text>:</number:text>
      <number:minutes number:style="long"/>
    </number:time-style>
    <number:time-style style:name="N8149" number:language="th" number:country="TH">
      <number:hours/>
      <number:text>:</number:text>
      <number:minutes number:style="long"/>
      <number:text>:</number:text>
      <number:seconds number:style="long"/>
    </number:time-style>
    <number:date-style style:name="N8150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51P0" style:volatile="true" number:language="th" number:country="TH">
      <number:number number:decimal-places="0" number:min-integer-digits="1" number:grouping="true"/>
    </number:number-style>
    <number:number-style style:name="N8151" number:language="th" number:country="TH">
      <number:text>-</number:text>
      <number:number number:decimal-places="0" number:min-integer-digits="1" number:grouping="true"/>
      <style:map style:condition="value()&gt;=0" style:apply-style-name="N8151P0"/>
    </number:number-style>
    <number:number-style style:name="N8152P0" style:volatile="true" number:language="th" number:country="TH">
      <number:number number:decimal-places="0" number:min-integer-digits="1" number:grouping="true"/>
    </number:number-style>
    <number:number-style style:name="N8152" number:language="th" number:country="TH">
      <style:text-properties fo:color="#ff0000"/>
      <number:text>-</number:text>
      <number:number number:decimal-places="0" number:min-integer-digits="1" number:grouping="true"/>
      <style:map style:condition="value()&gt;=0" style:apply-style-name="N8152P0"/>
    </number:number-style>
    <number:number-style style:name="N8153P0" style:volatile="true" number:language="th" number:country="TH">
      <number:number number:decimal-places="2" number:min-integer-digits="1" number:grouping="true"/>
    </number:number-style>
    <number:number-style style:name="N8153" number:language="th" number:country="TH">
      <number:text>-</number:text>
      <number:number number:decimal-places="2" number:min-integer-digits="1" number:grouping="true"/>
      <style:map style:condition="value()&gt;=0" style:apply-style-name="N8153P0"/>
    </number:number-style>
    <number:number-style style:name="N8154P0" style:volatile="true" number:language="th" number:country="TH">
      <number:number number:decimal-places="2" number:min-integer-digits="1" number:grouping="true"/>
    </number:number-style>
    <number:number-style style:name="N8154" number:language="th" number:country="TH">
      <style:text-properties fo:color="#ff0000"/>
      <number:text>-</number:text>
      <number:number number:decimal-places="2" number:min-integer-digits="1" number:grouping="true"/>
      <style:map style:condition="value()&gt;=0" style:apply-style-name="N8154P0"/>
    </number:number-style>
    <number:number-style style:name="N8155P0" style:volatile="true" number:language="th" number:country="TH">
      <number:text> </number:text>
      <number:number number:decimal-places="0" number:min-integer-digits="1" number:grouping="true"/>
      <number:text> </number:text>
    </number:number-style>
    <number:number-style style:name="N8155P1" style:volatile="true" number:language="th" number:country="TH">
      <number:text>-</number:text>
      <number:number number:decimal-places="0" number:min-integer-digits="1" number:grouping="true"/>
      <number:text> </number:text>
    </number:number-style>
    <number:number-style style:name="N8155P2" style:volatile="true" number:language="th" number:country="TH">
      <number:text> - </number:text>
    </number:number-style>
    <number:text-style style:name="N8155" number:language="th" number:country="TH">
      <number:text> </number:text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6P0" style:volatile="true" number:language="th" number:country="TH">
      <number:text> ฿</number:text>
      <number:number number:decimal-places="0" number:min-integer-digits="1" number:grouping="true"/>
      <number:text> </number:text>
    </number:number-style>
    <number:number-style style:name="N8156P1" style:volatile="true" number:language="th" number:country="TH">
      <number:text>-฿</number:text>
      <number:number number:decimal-places="0" number:min-integer-digits="1" number:grouping="true"/>
      <number:text> </number:text>
    </number:number-style>
    <number:number-style style:name="N8156P2" style:volatile="true" number:language="th" number:country="TH">
      <number:text> ฿- </number:text>
    </number:number-style>
    <number:text-style style:name="N8156" number:language="th" number:country="TH">
      <number:text> </number:text>
      <number:text-content/>
      <number:text> </number:text>
      <style:map style:condition="value()&gt;0" style:apply-style-name="N8156P0"/>
      <style:map style:condition="value()&lt;0" style:apply-style-name="N8156P1"/>
      <style:map style:condition="value()=0" style:apply-style-name="N8156P2"/>
    </number:text-style>
    <number:number-style style:name="N8157P0" style:volatile="true" number:language="th" number:country="TH">
      <number:text> </number:text>
      <number:number number:decimal-places="2" number:min-integer-digits="1" number:grouping="true"/>
      <number:text> </number:text>
    </number:number-style>
    <number:number-style style:name="N8157P1" style:volatile="true" number:language="th" number:country="TH">
      <number:text>-</number:text>
      <number:number number:decimal-places="2" number:min-integer-digits="1" number:grouping="true"/>
      <number:text> </number:text>
    </number:number-style>
    <number:number-style style:name="N8157P2" style:volatile="true" number:language="th" number:country="TH">
      <number:text> -</number:text>
      <number:number number:decimal-places="0" number:min-integer-digits="0"/>
      <number:text> </number:text>
    </number:number-style>
    <number:text-style style:name="N8157" number:language="th" number:country="TH">
      <number:text> </number:text>
      <number:text-content/>
      <number:text> </number:text>
      <style:map style:condition="value()&gt;0" style:apply-style-name="N8157P0"/>
      <style:map style:condition="value()&lt;0" style:apply-style-name="N8157P1"/>
      <style:map style:condition="value()=0" style:apply-style-name="N8157P2"/>
    </number:text-style>
    <number:number-style style:name="N8158P0" style:volatile="true" number:language="th" number:country="TH">
      <number:text> ฿</number:text>
      <number:number number:decimal-places="2" number:min-integer-digits="1" number:grouping="true"/>
      <number:text> </number:text>
    </number:number-style>
    <number:number-style style:name="N8158P1" style:volatile="true" number:language="th" number:country="TH">
      <number:text>-฿</number:text>
      <number:number number:decimal-places="2" number:min-integer-digits="1" number:grouping="true"/>
      <number:text> </number:text>
    </number:number-style>
    <number:number-style style:name="N8158P2" style:volatile="true" number:language="th" number:country="TH">
      <number:text> ฿-</number:text>
      <number:number number:decimal-places="0" number:min-integer-digits="0"/>
      <number:text> </number:text>
    </number:number-style>
    <number:text-style style:name="N8158" number:language="th" number:country="TH">
      <number:text> </number:text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time-style style:name="N8159" number:language="th" number:country="TH">
      <number:minutes number:style="long"/>
      <number:text>:</number:text>
      <number:seconds number:style="long"/>
    </number:time-style>
    <number:time-style style:name="N8160" number:language="th" number:country="T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1" number:language="th" number:country="TH">
      <number:minutes number:style="long"/>
      <number:text>:</number:text>
      <number:seconds number:style="long" number:decimal-places="1"/>
    </number:time-style>
    <number:number-style style:name="N8162" number:language="th" number:country="TH">
      <number:scientific-number number:decimal-places="1" number:min-integer-digits="3" number:min-exponent-digits="1"/>
    </number:number-style>
    <number:number-style style:name="N8163" number:language="th" number:country="TH" number:transliteration-format="๑" number:transliteration-language="th" number:transliteration-country="TH" number:transliteration-style="short">
      <number:number number:decimal-places="0" number:min-integer-digits="1"/>
    </number:number-style>
    <number:number-style style:name="N8164" number:language="th" number:country="TH" number:transliteration-format="๑" number:transliteration-language="th" number:transliteration-country="TH" number:transliteration-style="short">
      <number:number number:decimal-places="2" number:min-integer-digits="1"/>
    </number:number-style>
    <number:number-style style:name="N8165" number:language="th" number:country="TH" number:transliteration-format="๑" number:transliteration-language="th" number:transliteration-country="TH" number:transliteration-style="short">
      <number:number number:decimal-places="0" number:min-integer-digits="1" number:grouping="true"/>
    </number:number-style>
    <number:number-style style:name="N8166" number:language="th" number:country="TH" number:transliteration-format="๑" number:transliteration-language="th" number:transliteration-country="TH" number:transliteration-style="short">
      <number:number number:decimal-places="2" number:min-integer-digits="1" number:grouping="true"/>
    </number:number-style>
    <number:number-style style:name="N8167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7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8167P0"/>
    </number:number-style>
    <number:number-style style:name="N8168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8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8168P0"/>
    </number:number-style>
    <number:number-style style:name="N8169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69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8169P0"/>
    </number:number-style>
    <number:number-style style:name="N8170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70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8170P0"/>
    </number:number-style>
    <number:percentage-style style:name="N8171" number:language="th" number:country="TH" number:transliteration-format="๑" number:transliteration-language="th" number:transliteration-country="TH" number:transliteration-style="short">
      <number:number number:decimal-places="0" number:min-integer-digits="1"/>
      <number:text>%</number:text>
    </number:percentage-style>
    <number:percentage-style style:name="N8172" number:language="th" number:country="TH" number:transliteration-format="๑" number:transliteration-language="th" number:transliteration-country="TH" number:transliteration-style="short">
      <number:number number:decimal-places="2" number:min-integer-digits="1"/>
      <number:text>%</number:text>
    </number:percentage-style>
    <number:number-style style:name="N8173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8174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8175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8176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8177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8178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8179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8180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8181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8182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8183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8184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number:date-style style:name="N8185" number:language="th" number:country="TH">
      <number:day number:calendar="buddhist"/>
      <number:text>/</number:text>
      <number:month number:calendar="buddhist"/>
      <number:text>/</number:text>
      <number:year number:calendar="buddhist"/>
    </number:date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หน้า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0">20/04/2024</text:date>, <text:time>21:01:53</text:time></text:p>
        </style:region-right>
      </style:header>
      <style:header-left style:display="false"/>
      <style:footer>
        <text:p>หน้า <text:page-number>1</text:page-number> / <text:page-count>99</text:page-count></text:p>
      </style:footer>
      <style:footer-lef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9" meta:object-count="0"/>
    <meta:generator>OpenOffice/4.1.5$Win32 OpenOffice.org_project/415m1$Build-9789</meta:generator>
  </office:meta>
</office:document-meta>
</file>